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left="1.5in" fo:text-indent="0.5in">
        <style:tab-stops/>
      </style:paragraph-properties>
    </style:style>
  </office:automatic-styles>
  <office:body>
    <office:text text:use-soft-page-breaks="true">
      <text:p text:style-name="P1">EUSTIS PLANNING BOARD</text:p>
      <text:p text:style-name="P2">MEETING MINUTES</text:p>
      <text:p text:style-name="P3">July 14, 2022</text:p>
      <text:p text:style-name="P4"/>
      <text:p text:style-name="Normal">In Attendance:<text:tab/><text:tab/><text:tab/>Lori LeMont<text:tab/><text:tab/>Lynn Schnorr<text:tab/><text:tab/></text:p>
      <text:p text:style-name="P5">Jeff Brickley<text:tab/><text:tab/>Dwight Gellman</text:p>
      <text:p text:style-name="Normal"/>
      <text:p text:style-name="Normal">Others Present<text:tab/><text:tab/><text:tab/>Peter Farnsworth<text:tab/></text:p>
      <text:p text:style-name="Normal"/>
      <text:p text:style-name="Normal">Lori LeMont opened the meeting at 4:30 p.m. and welcomed those in attendance. <text:s text:c="2"/>Motion approved.</text:p>
      <text:p text:style-name="Normal">Jeff Brickley made a motion to accept the May Meeting Minutes. <text:s text:c="2"/>Lori LeMont seconded the motion. <text:s/>Motion approved.</text:p>
      <text:p text:style-name="Normal">An application was presented by Brad Moll at 9 Tranquility Lane for a proposed (Map U8, Lot 10). <text:s text:c="2"/>The application proses a new 16’ x 68’ porch enclosure, part of which will be used for an expansion of the kitchen space. <text:s text:c="2"/>The porch was previously expanded and was never completed. <text:s text:c="3"/>Following review, Jeff Brickley made a motion to approve the application. <text:s text:c="2"/>Dwight Gellman seconded the motion. <text:s/>Motion approved.</text:p>
      <text:p text:style-name="Normal">Lori LeMont discussed the number of docks and questioned whether they have been done with a permit.</text:p>
      <text:p text:style-name="Normal">In discussion about the Comprehensive Plan Update, Peter Farnsworth discussed a mooring ordinance, which will allow for towns to control this activity to prevent nuisance. <text:s text:c="2"/>It was noted that there cannot be any mooring in the channels of the lake, because it would obstruct navigation. <text:s/></text:p>
      <text:p text:style-name="Normal">Next Meeting: <text:s text:c="2"/>August 11, 2022</text:p>
      <text:p text:style-name="Normal">Meeting adjourned.</text:p>
      <text:p text:style-name="Normal"/>
      <text:p text:style-name="Normal">Respectfully submitted,<text:s/></text:p>
      <text:p text:style-name="Normal">Lynn M. Schnorr, Secret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ynn Schnorr</meta:initial-creator>
    <dc:creator>Town of Eustis</dc:creator>
    <meta:creation-date>2022-08-11T16:32:00Z</meta:creation-date>
    <dc:date>2022-08-11T16:32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